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Sydneystraat 5, 1175 RN Lijnden, EIC Holding B.V., het afwijken van het bestemmingsplan ‘Badhoevendorp Lijnden-Oost” door meer kantoorruimte toe te passen dan is toegestaan volgens het bestemmingsplan, datum besluit: 23-05-2019 (datum besluit is datum bekendmaking), zaak 8786555, OLO-nummer: 41768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28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8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8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2765 484605</meta:user-defined>
    <meta:user-defined meta:name="DC.title">Weigering omgevingsvergunning, Sydneystraat 5, 1175 RN Lijnden, EIC Holding B.V., het afwijken van het bestemmingsplan ‘Badhoevendorp Lijnden-Oost” door meer kantoorruimte toe te passen dan is toegestaan volgens het bestemmingsplan, datum besluit: 23-05-2019 (datum besluit is datum bekendmaking), zaak 8786555, OLO-nummer: 4176851.</meta:user-defined>
    <meta:user-defined meta:name="OVERHEID.PostcodeHuisnummer/OVERHEIDop.postcodeHuisnummer">1175RN 5</meta:user-defined>
    <meta:user-defined meta:name="OVERHEIDop.straatnaam">Sydneystraat</meta:user-defined>
    <meta:user-defined meta:name="OVERHEIDop.woonplaats">Lijnden</meta:user-defined>
    <meta:user-defined meta:name="DCTERMS.W3CDTF/DCTERMS.available">2019-06-06</meta:user-defined>
    <meta:user-defined meta:name="DCTERMS.W3CDTF/OVERHEIDop.jaargang">2019</meta:user-defined>
    <meta:user-defined meta:name="OVERHEIDop.publicationIssue">139286</meta:user-defined>
    <meta:user-defined meta:name="OVERHEIDop.GmbID/DC.identifier">gmb-2019-139286</meta:user-defined>
    <meta:user-defined meta:name="OVERHEIDop.versieInformatie"/>
  </office:meta>
</office:document-meta>
</file>