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 Groene Kruis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roene Kruisweg  36 , 3086PR , het kappen van 187 bomen in Charlois vanwege de veiligheid van de bomen. De escalatiedata liggen tussen 18 januari 2018 en 19 januari 2019. De bomen zijn inmiddels gerooid (zie ook bijgevoegde exellijst) (datum besluit 27-05-2019, dossiernummer OMV.19.05.0001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28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8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8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60 432834</meta:user-defined>
    <meta:user-defined meta:name="DC.title">verleende omgevingsverg Groene Kruisweg  36</meta:user-defined>
    <meta:user-defined meta:name="OVERHEID.PostcodeHuisnummer/OVERHEIDop.postcodeHuisnummer">3086PR 36</meta:user-defined>
    <meta:user-defined meta:name="OVERHEIDop.straatnaam">Groene Kruisweg</meta:user-defined>
    <meta:user-defined meta:name="OVERHEIDop.woonplaats">Rotterdam</meta:user-defined>
    <meta:user-defined meta:name="DCTERMS.W3CDTF/DCTERMS.available">2019-06-06</meta:user-defined>
    <meta:user-defined meta:name="DCTERMS.W3CDTF/OVERHEIDop.jaargang">2019</meta:user-defined>
    <meta:user-defined meta:name="OVERHEIDop.externeBijlage">groene Kruisweg|exb-2019-27511</meta:user-defined>
    <meta:user-defined meta:name="OVERHEIDop.publicationIssue">139280</meta:user-defined>
    <meta:user-defined meta:name="OVERHEIDop.GmbID/DC.identifier">gmb-2019-139280</meta:user-defined>
    <meta:user-defined meta:name="OVERHEIDop.versieInformatie"/>
  </office:meta>
</office:document-meta>
</file>