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iddenweg 5 in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Daltons</text:span>
          </text:p>
            <text:p text:style-name="common-al">voor het jaarlijkse darttoernooi op 8 februari 2019 in een bedrijfspand aan de Middenweg 5 in IJsselmuiden <text:span text:style-name="nadrukvet">8271 RP</text:span> (verzenddatum 14 januari 2019)</text:p>
            <text:p text:style-name="common-al"/>
            <text:p text:style-name="common-al">
            <text:span text:style-name="nadrukvet">Bezwaar is mogelijk bij burgemeester.</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3928</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8</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28</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Middenweg 5 in IJsselmui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3928</meta:user-defined>
    <meta:user-defined meta:name="OVERHEIDop.GmbID/DC.identifier">gmb-2019-139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RP 5</meta:user-defined>
    <meta:user-defined meta:name="OVERHEIDop.woonplaats">IJsselmuiden</meta:user-defined>
    <meta:user-defined meta:name="OVERHEIDop.straatnaam">Midden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413 510072</meta:user-defined>
    <meta:user-defined meta:name="OVERHEIDop.versieInformatie"/>
  </office:meta>
</office:document-meta>
</file>