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vernieuwen van de veldschuur, Langbroekerdijk A 92A,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Mts. Lokhorst Agri voor het adres: <text:span text:style-name="nadrukvet">Langbroekerdijk A 92A in Langbroek</text:span>. De melding heeft betrekking op het vernieuwen van de veldschuur (agrarische stalling-/opslagruimte).  </text:p>
                <text:p text:style-name="al"/>
              </text:list-item>
            </text:list>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 BA Utrecht, elke werkdag van 08.30 tot 12.30 uur en van 13.30 tot 17.00 uur. </text:span>Als u een toelichting wilt of de stukken wilt inzien, kunt u hiervoor een afspraak maken met een medewerker van team Bedrijfsvoering van de Omgevingsdienst, telefoonnummer: 088-0225000.</text:p>
            <text:p text:style-name="common-al"/>
            <text:p text:style-name="common-al">Kenmerk gemeente WbD: 2019-3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27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19-331</meta:user-defined>
    <dc:language>nl</dc:language>
    <meta:user-defined meta:name="OVERHEID.EPSG28992/DC.spatial">152394 446012</meta:user-defined>
    <meta:user-defined meta:name="DC.title">Wet Milieubeheer, vernieuwen van de veldschuur, Langbroekerdijk A 92A, Langbroek</meta:user-defined>
    <meta:user-defined meta:name="OVERHEID.PostcodeHuisnummer/OVERHEIDop.postcodeHuisnummer">3947BH 14</meta:user-defined>
    <meta:user-defined meta:name="OVERHEIDop.straatnaam">Langbroekerdijk a</meta:user-defined>
    <meta:user-defined meta:name="OVERHEIDop.woonplaats">Langbroek</meta:user-defined>
    <meta:user-defined meta:name="DCTERMS.W3CDTF/DCTERMS.available">2019-06-06</meta:user-defined>
    <meta:user-defined meta:name="DCTERMS.W3CDTF/OVERHEIDop.jaargang">2019</meta:user-defined>
    <meta:user-defined meta:name="OVERHEIDop.publicationIssue">139279</meta:user-defined>
    <meta:user-defined meta:name="OVERHEIDop.GmbID/DC.identifier">gmb-2019-139279</meta:user-defined>
    <meta:user-defined meta:name="OVERHEIDop.versieInformatie"/>
  </office:meta>
</office:document-meta>
</file>