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vervangen kozijn, Jupiterhof 1, 3962 KV,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9582</text:p>
            <text:p text:style-name="common-al">Voor                            : aanvraag vervangen kozijn</text:p>
            <text:p text:style-name="common-al">Locatie                        : Jupiterhof 1, (3962 KV) Wijk bij Duurstede</text:p>
            <text:p text:style-name="common-al">Verzenddatum            : 29-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33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19-330</meta:user-defined>
    <dc:language>nl</dc:language>
    <meta:user-defined meta:name="OVERHEID.EPSG28992/DC.spatial">151235 443695</meta:user-defined>
    <meta:user-defined meta:name="DC.title">Verleende omgevingsvergunning, aanvraag vervangen kozijn, Jupiterhof 1, 3962 KV, Wijk bij Duurstede</meta:user-defined>
    <meta:user-defined meta:name="OVERHEID.PostcodeHuisnummer/OVERHEIDop.postcodeHuisnummer">3962KV 1</meta:user-defined>
    <meta:user-defined meta:name="OVERHEIDop.straatnaam">Jupiterhof</meta:user-defined>
    <meta:user-defined meta:name="OVERHEIDop.woonplaats">Wijk bij Duurstede</meta:user-defined>
    <meta:user-defined meta:name="DCTERMS.W3CDTF/DCTERMS.available">2019-06-06</meta:user-defined>
    <meta:user-defined meta:name="DCTERMS.W3CDTF/OVERHEIDop.jaargang">2019</meta:user-defined>
    <meta:user-defined meta:name="OVERHEIDop.publicationIssue">139277</meta:user-defined>
    <meta:user-defined meta:name="OVERHEIDop.GmbID/DC.identifier">gmb-2019-139277</meta:user-defined>
    <meta:user-defined meta:name="OVERHEIDop.versieInformatie"/>
  </office:meta>
</office:document-meta>
</file>