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aanvraag boom, Langbroekerdijk B 27, 3947 B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8838</text:p>
            <text:p text:style-name="common-al">Voor                            : kapaanvraag boom</text:p>
            <text:p text:style-name="common-al">Locatie                        : Langbroekerdijk B 27, (3947 BA) Langbroek</text:p>
            <text:p text:style-name="common-al">Verzenddatum            : 29-05-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22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27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Natuur en milieu | Organisatie en beleid</meta:user-defined>
    <meta:user-defined meta:name="OVERHEIDop.referentienummer">2019-229</meta:user-defined>
    <dc:language>nl</dc:language>
    <meta:user-defined meta:name="OVERHEID.EPSG28992/DC.spatial">155376 444802</meta:user-defined>
    <meta:user-defined meta:name="DC.title">Verleende omgevingsvergunning, kapaanvraag boom, Langbroekerdijk B 27, 3947 BA, Langbroek</meta:user-defined>
    <meta:user-defined meta:name="OVERHEID.PostcodeHuisnummer/OVERHEIDop.postcodeHuisnummer">3947BA 27</meta:user-defined>
    <meta:user-defined meta:name="OVERHEIDop.straatnaam">Langbroekerdijk b</meta:user-defined>
    <meta:user-defined meta:name="OVERHEIDop.woonplaats">Langbroek</meta:user-defined>
    <meta:user-defined meta:name="DCTERMS.W3CDTF/DCTERMS.available">2019-06-06</meta:user-defined>
    <meta:user-defined meta:name="DCTERMS.W3CDTF/OVERHEIDop.jaargang">2019</meta:user-defined>
    <meta:user-defined meta:name="OVERHEIDop.publicationIssue">139276</meta:user-defined>
    <meta:user-defined meta:name="OVERHEIDop.GmbID/DC.identifier">gmb-2019-139276</meta:user-defined>
    <meta:user-defined meta:name="OVERHEIDop.versieInformatie"/>
  </office:meta>
</office:document-meta>
</file>