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met regels ruimtelijke ordening voor een massagesalon in een woning, Van Duvenvoordepad 5, 2722 C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Van Duvenvoordepad 5, 2722 CB Zoetermeer, handelen in strijd met regels ruimtelijke ordening voor een massagesalon in een woning, WB20190136 (verzonden d.d. 31 mei 2019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927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7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27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94472 452341</meta:user-defined>
    <meta:user-defined meta:name="DC.title">Kennisgeving verlenging beslistermijn, handelen in strijd met regels ruimtelijke ordening voor een massagesalon in een woning, Van Duvenvoordepad 5, 2722 CB, Zoetermeer</meta:user-defined>
    <meta:user-defined meta:name="OVERHEID.PostcodeHuisnummer/OVERHEIDop.postcodeHuisnummer">2722CB 5</meta:user-defined>
    <meta:user-defined meta:name="OVERHEIDop.straatnaam">Van Duvenvoordepad</meta:user-defined>
    <meta:user-defined meta:name="OVERHEIDop.woonplaats">Zoetermeer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270</meta:user-defined>
    <meta:user-defined meta:name="OVERHEIDop.GmbID/DC.identifier">gmb-2019-139270</meta:user-defined>
    <meta:user-defined meta:name="OVERHEIDop.versieInformatie"/>
  </office:meta>
</office:document-meta>
</file>