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voor het intrekken van de vergunning, 09-01-2019 - Veerstraat 8, 6621 A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9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voor het intrekken van de vergunning, 09-01-2019 - Veerstraat 8,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27</meta:user-defined>
    <meta:user-defined meta:name="OVERHEIDop.GmbID/DC.identifier">gmb-2019-13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184 427634</meta:user-defined>
    <meta:user-defined meta:name="OVERHEIDop.versieInformatie"/>
  </office:meta>
</office:document-meta>
</file>