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appartement, Oeverstraat 26 en 26 a, 3961 A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823</text:p>
            <text:p text:style-name="common-al">Voor                            : veranderen appartement</text:p>
            <text:p text:style-name="common-al">Locatie                        : Oeverstraat 26 en 26 a, (3961 AN) Wijk bij Duurstede</text:p>
            <text:p text:style-name="common-al">Verzenddatum            : 28-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2019-2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227</meta:user-defined>
    <dc:language>nl</dc:language>
    <meta:user-defined meta:name="OVERHEID.EPSG28992/DC.spatial">152304 442525</meta:user-defined>
    <meta:user-defined meta:name="DC.title">Verleende omgevingsvergunning, veranderen appartement, Oeverstraat 26 en 26 a, 3961 AN, Wijk bij Duurstede</meta:user-defined>
    <meta:user-defined meta:name="OVERHEID.PostcodeHuisnummer/OVERHEIDop.postcodeHuisnummer">3961AN 26</meta:user-defined>
    <meta:user-defined meta:name="OVERHEIDop.straatnaam">Oeverstraat</meta:user-defined>
    <meta:user-defined meta:name="OVERHEIDop.woonplaats">Wijk bij Duurstede</meta:user-defined>
    <meta:user-defined meta:name="DCTERMS.W3CDTF/DCTERMS.available">2019-06-06</meta:user-defined>
    <meta:user-defined meta:name="DCTERMS.W3CDTF/OVERHEIDop.jaargang">2019</meta:user-defined>
    <meta:user-defined meta:name="OVERHEIDop.publicationIssue">139264</meta:user-defined>
    <meta:user-defined meta:name="OVERHEIDop.GmbID/DC.identifier">gmb-2019-139264</meta:user-defined>
    <meta:user-defined meta:name="OVERHEIDop.versieInformatie"/>
  </office:meta>
</office:document-meta>
</file>