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, plaatsen van twee vlaggen, twee gevelreclames, 17 lichtlijnen, 23 reclamestickers, twee lichtreclames en twee vuilnisbakken, Middelwaard 93, 2716 CW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Kennisgeving verlenging beslistermijn</text:span>
          </text:p>
            <text:list text:style-name="id1-3-2-1-1-5">
              <text:list-item text:style-override="id1-3-2-1-1-5-1">
                <text:number>•</text:number>
                <text:p text:style-name="al">Middelwaard 93, 2716 CW Zoetermeer, plaatsen van twee vlaggen, twee gevelreclames, 17 lichtlijnen, 23 reclamestickers, twee lichtreclames en twee vuilnisbakken, WB20190181 (verzonden d.d. 28 mei 2019);</text:p>
              </text:list-item>
            </text:list>
            <text:p text:style-name="common-al"/>
            <text:p text:style-name="common-al">Verlengde beslistermijn</text:p>
            <text:p text:style-name="common-al">De bekendmaking van de verlenging van de beslistermijn heeft uitsluitend een informatief karakter. Tegen de verlenging kunt u geen zienswijze of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39263</text:span><text:line-break/><text:date style:data-style-name="dag" text:fixed="true" text:date-value="2019-06-06"/><text:line-break/><text:date style:data-style-name="jaar" text:fixed="true" text:date-value="2019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9263</text:span><text:date style:data-style-name="nicedate" text:fixed="true" text:date-value="2019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9263</text:span><text:date style:data-style-name="nicedate" text:fixed="true" text:date-value="2019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dc:language>nl</dc:language>
    <meta:user-defined meta:name="OVERHEID.EPSG28992/DC.spatial">92043 452417</meta:user-defined>
    <meta:user-defined meta:name="DC.title">Kennisgeving verlenging beslistermijn, plaatsen van twee vlaggen, twee gevelreclames, 17 lichtlijnen, 23 reclamestickers, twee lichtreclames en twee vuilnisbakken, Middelwaard 93, 2716 CW, Zoetermeer</meta:user-defined>
    <meta:user-defined meta:name="OVERHEID.PostcodeHuisnummer/OVERHEIDop.postcodeHuisnummer">2716CW 93</meta:user-defined>
    <meta:user-defined meta:name="OVERHEIDop.straatnaam">Middelwaard</meta:user-defined>
    <meta:user-defined meta:name="OVERHEIDop.woonplaats">Zoetermeer</meta:user-defined>
    <meta:user-defined meta:name="DCTERMS.W3CDTF/DCTERMS.available">2019-06-06</meta:user-defined>
    <meta:user-defined meta:name="DCTERMS.W3CDTF/OVERHEIDop.jaargang">2019</meta:user-defined>
    <meta:user-defined meta:name="OVERHEIDop.publicationIssue">139263</meta:user-defined>
    <meta:user-defined meta:name="OVERHEIDop.GmbID/DC.identifier">gmb-2019-139263</meta:user-defined>
    <meta:user-defined meta:name="OVERHEIDop.versieInformatie"/>
  </office:meta>
</office:document-meta>
</file>