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ende evenementenvergunning Plus Wandel4daagse door Heiloo op 21 juni 2019 van 07.00 uur tot 17.00 uur verzenddatum besluit 3 juni 2019 (APV19003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5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926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6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6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99.13 513174.82</meta:user-defined>
    <meta:user-defined meta:name="DC.title">Gemeente Heiloo verleende evenementenvergunning Plus Wandel4daagse door Heiloo op 21 juni 2019 van 07.00 uur tot 17.00 uur verzenddatum besluit 3 juni 2019 (APV1900372)</meta:user-defined>
    <meta:user-defined meta:name="OVERHEID.PostcodeHuisnummer/OVERHEIDop.postcodeHuisnummer">1851JL 1</meta:user-defined>
    <meta:user-defined meta:name="OVERHEIDop.straatnaam">Raadhuisplein</meta:user-defined>
    <meta:user-defined meta:name="OVERHEIDop.woonplaats">Heiloo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9261</meta:user-defined>
    <meta:user-defined meta:name="OVERHEIDop.GmbID/DC.identifier">gmb-2019-139261</meta:user-defined>
    <meta:user-defined meta:name="OVERHEIDop.versieInformatie"/>
  </office:meta>
</office:document-meta>
</file>