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een bedrijfsruimte en aanleggen van een in-/uitrit, Koperstraat 45, 2718 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operstraat 45, 2718 RG Zoetermeer, vergroten van een bedrijfsruimte en aanleggen van een in-/uitrit, WB20190173 (verzonden d.d. 28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6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6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749 450174</meta:user-defined>
    <meta:user-defined meta:name="DC.title">Kennisgeving verlenging beslistermijn, vergroten van een bedrijfsruimte en aanleggen van een in-/uitrit, Koperstraat 45, 2718 RG, Zoetermeer</meta:user-defined>
    <meta:user-defined meta:name="OVERHEID.PostcodeHuisnummer/OVERHEIDop.postcodeHuisnummer">2718RG 45</meta:user-defined>
    <meta:user-defined meta:name="OVERHEIDop.straatnaam">Koperstraat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60</meta:user-defined>
    <meta:user-defined meta:name="OVERHEIDop.GmbID/DC.identifier">gmb-2019-139260</meta:user-defined>
    <meta:user-defined meta:name="OVERHEIDop.versieInformatie"/>
  </office:meta>
</office:document-meta>
</file>