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groot onderhoud, vervangen van gevels, ramen, balkonhekken, ramen en wijzigen van de brandscheidingen, Fonteinbos 1 t/m 2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Fonteinbos 1 t/m 246, Zoetermeer, groot onderhoud, vervangen van gevels, ramen, balkonhekken, ramen en wijzigen van de brandscheidingen, WB20190198 (verzonden d.d. 31 me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25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5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5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719 452635</meta:user-defined>
    <meta:user-defined meta:name="OVERHEID.EPSG28992/DC.spatial">92689 452644</meta:user-defined>
    <meta:user-defined meta:name="OVERHEID.EPSG28992/DC.spatial">92670 452687</meta:user-defined>
    <meta:user-defined meta:name="DC.title">Kennisgeving verlenging beslistermijn, groot onderhoud, vervangen van gevels, ramen, balkonhekken, ramen en wijzigen van de brandscheidingen, Fonteinbos 1 t/m 246, Zoetermeer</meta:user-defined>
    <meta:user-defined meta:name="OVERHEID.PostcodeHuisnummer/OVERHEIDop.postcodeHuisnummer">2715XB 1b</meta:user-defined>
    <meta:user-defined meta:name="OVERHEID.PostcodeHuisnummer/OVERHEIDop.postcodeHuisnummer">2715XD 56</meta:user-defined>
    <meta:user-defined meta:name="OVERHEID.PostcodeHuisnummer/OVERHEIDop.postcodeHuisnummer">2715XJ 160</meta:user-defined>
    <meta:user-defined meta:name="OVERHEIDop.straatnaam">Fonteinbos</meta:user-defined>
    <meta:user-defined meta:name="OVERHEIDop.straatnaam">Fonteinbos</meta:user-defined>
    <meta:user-defined meta:name="OVERHEIDop.straatnaam">Fonteinbos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58</meta:user-defined>
    <meta:user-defined meta:name="OVERHEIDop.GmbID/DC.identifier">gmb-2019-139258</meta:user-defined>
    <meta:user-defined meta:name="OVERHEIDop.versieInformatie"/>
  </office:meta>
</office:document-meta>
</file>