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litsen bestaande woning  en voornemen wijziging Verordening ruimte, begrenzing bestaand stedelijk gebied “Hoekstraat 84 Nederwett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 (rectificatie)</text:p>
            <text:p text:style-name="common-al">Met dit bestemmingsplan wordt het splitsen van een bestaande woning. Dit ontwerpbestemmingsplan wordt opnieuw als ontwerp ter inzage gelegd. In de publicatie van 28 maart 2019 is niet duidelijk aangegeven dat er tevens sprake is van een verzoek tot herbegrenzing van de structuur Bestaand Stedelijk Gebied uit de Verordening ruimte Noord-Brabant.</text:p>
            <text:p text:style-name="common-al">Ten opzichte van het eerder gepubliceerde ontwerpbestemmingsplan is een landschappelijke inpassing toegevoegd. De realisatie van deze landschappelijke inpassing is tevens geborgd in de regels.</text:p>
            <text:p text:style-name="tussenkopcur">Voornemen wijziging Verordening ruimte, begrenzing bestaand stedelijk gebied</text:p>
            <text:p text:style-name="common-al">Burgemeester en wethouders zijn voornemens om op grond van het bepaalde in de Verordening ruimte Noord Brabant van Gedeputeerde Staten van Noord-Brabant te verzoeken om een aanpassing van de begrenzing van het ‘bestaand stedelijk gebied’. Het voornemen wijziging Verordening ruimte, begrenzing bestaand stedelijk gebied ligt als onderdeel van het ontwerpbestemmingsplan gelijktijdig met dit plan ter inzage.</text:p>
            <text:p text:style-name="tussenkopcur">Terinzagelegging</text:p>
            <text:p text:style-name="common-al">Het ontwerpbestemmingsplan “Hoekstraat 84 Nederwetten” en het voornemen tot wijziging Verordening ruimte, begrenzing bestaand stedelijk gebied liggen met ingang van 8 juni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Hoekstraat 84 Nederwetten” kan rechtstreeks worden geraadpleegd via de volgende link: </text:p>
            <text:p text:style-name="common-al">http://www.ruimtelijkeplannen.nl/web-roo/?planidn=NL.IMRO.0820.BPNedHoekstraat84-C002 </text:p>
            <text:p text:style-name="tussenkopcur">Indienen zienswijzen</text:p>
            <text:p text:style-name="last-al">Binnen de termijn van ter inzage ligging kan een gemotiveerde zienswijze met betrekking tot dit ontwerpbestemmingsplan en het voornemen tot wijziging Verordening ruimte, begrenzing bestaand stedelijk gebied ingediend worden. Een schriftelijke zienswijze kunt u richten aan het college van burgemeester en wethouders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7 jun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25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Hoekstraat84-C002</meta:user-defined>
    <meta:user-defined meta:name="OVERHEIDop.referentienummer">Hoekstraat 84</meta:user-defined>
    <meta:user-defined meta:name="DCTERMS.abstract">splitsen woning</meta:user-defined>
    <dc:language>nl</dc:language>
    <meta:user-defined meta:name="OVERHEID.Gemeente/DC.spatial">Nuenen, Gerwen en Nederwetten</meta:user-defined>
    <meta:user-defined meta:name="OVERHEID.Provincie/DC.spatial">Noord-Brabant</meta:user-defined>
    <meta:user-defined meta:name="OVERHEID.Waterschap/DC.spatial">Waterschap De Dommel</meta:user-defined>
    <meta:user-defined meta:name="OVERHEID.EPSG28992/DC.spatial">164003 389684</meta:user-defined>
    <meta:user-defined meta:name="DC.title">Ontwerpbestemmingsplan splitsen bestaande woning  en voornemen wijziging Verordening ruimte, begrenzing bestaand stedelijk gebied “Hoekstraat 84 Nederwetten” gemeente Nuenen ca.</meta:user-defined>
    <meta:user-defined meta:name="OVERHEID.PostcodeHuisnummer/OVERHEIDop.postcodeHuisnummer">5674NP 84</meta:user-defined>
    <meta:user-defined meta:name="OVERHEIDop.straatnaam">Hoekstraat</meta:user-defined>
    <meta:user-defined meta:name="OVERHEIDop.woonplaats">Nuenen</meta:user-defined>
    <meta:user-defined meta:name="DCTERMS.W3CDTF/DCTERMS.available">2019-06-07</meta:user-defined>
    <meta:user-defined meta:name="DCTERMS.W3CDTF/OVERHEIDop.jaargang">2019</meta:user-defined>
    <meta:user-defined meta:name="OVERHEIDop.publicationIssue">139251</meta:user-defined>
    <meta:user-defined meta:name="OVERHEIDop.GmbID/DC.identifier">gmb-2019-139251</meta:user-defined>
    <meta:user-defined meta:name="OVERHEIDop.versieInformatie"/>
  </office:meta>
</office:document-meta>
</file>