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ilderdijklaan 10 te Velserbroek, het vervangen van de erker, uitbouwen 1e verdieping achter met dakterras, plaatsen dakopbouw, vergroten garage inclusief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common-al">Bilderdijklaan 10, het vervangen van de erker, uitbouwen 1e verdieping achter met dakterras, plaatsen dakopbouw, vergroten garage inclusief kap (28/05/2019) 14741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25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5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5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4741-2019</meta:user-defined>
    <dc:language>nl</dc:language>
    <meta:user-defined meta:name="OVERHEID.EPSG28992/DC.spatial">104201 495665</meta:user-defined>
    <meta:user-defined meta:name="DC.title">Verlengen beslistermijn (ingediende aanvraag omgevingsvergunning): Bilderdijklaan 10 te Velserbroek, het vervangen van de erker, uitbouwen 1e verdieping achter met dakterras, plaatsen dakopbouw, vergroten garage inclusief kap</meta:user-defined>
    <meta:user-defined meta:name="OVERHEID.PostcodeHuisnummer/OVERHEIDop.postcodeHuisnummer">1985BL 10</meta:user-defined>
    <meta:user-defined meta:name="OVERHEIDop.straatnaam">Bilderdijklaan</meta:user-defined>
    <meta:user-defined meta:name="OVERHEIDop.woonplaats">Driehuis Nh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50</meta:user-defined>
    <meta:user-defined meta:name="OVERHEIDop.GmbID/DC.identifier">gmb-2019-139250</meta:user-defined>
    <meta:user-defined meta:name="OVERHEIDop.versieInformatie"/>
  </office:meta>
</office:document-meta>
</file>