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legaliseren van bijgebouwen, Gemullehoekenweg 14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147 Oisterwijk</text:span>, het legaliseren van bijgebouwen. Dossiernummer 2018-0766, ingediend op 28-11-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legaliseren van bijgebouwen, Gemullehoekenweg 14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25</meta:user-defined>
    <meta:user-defined meta:name="OVERHEIDop.GmbID/DC.identifier">gmb-2019-1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B 147</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133 397940</meta:user-defined>
    <meta:user-defined meta:name="OVERHEIDop.versieInformatie"/>
  </office:meta>
</office:document-meta>
</file>