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aftunit en mobiel toilet, nabij Weidedreef 7, 3947 NT, 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9574</text:p>
            <text:p text:style-name="common-al">Voor                            : plaatsen schaftunit en mobiel toilet</text:p>
            <text:p text:style-name="common-al">Locatie                        : nabij Weidedreef 7, (3947 NT) Langbroek</text:p>
            <text:p text:style-name="common-al">Datum ontvangst        : 29-5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last-al">Kenmerk gemeente WbD: 2019-2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924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4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4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019-224</meta:user-defined>
    <dc:language>nl</dc:language>
    <meta:user-defined meta:name="OVERHEID.EPSG28992/DC.spatial">151102 447183</meta:user-defined>
    <meta:user-defined meta:name="DC.title">Aanvraag omgevingsvergunning, plaatsen schaftunit en mobiel toilet, nabij Weidedreef 7, 3947 NT, Langbroek</meta:user-defined>
    <meta:user-defined meta:name="OVERHEID.PostcodeHuisnummer/OVERHEIDop.postcodeHuisnummer">3947NT 7</meta:user-defined>
    <meta:user-defined meta:name="OVERHEIDop.straatnaam">Weidedreef</meta:user-defined>
    <meta:user-defined meta:name="OVERHEIDop.woonplaats">Langbroek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247</meta:user-defined>
    <meta:user-defined meta:name="OVERHEIDop.GmbID/DC.identifier">gmb-2019-139247</meta:user-defined>
    <meta:user-defined meta:name="OVERHEIDop.versieInformatie"/>
  </office:meta>
</office:document-meta>
</file>