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acht reclameborden aan de kant van het spoor, Oostwaarts 109, 2711 B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Oostwaarts 109, 2711 BA Zoetermeer, plaatsen van acht reclameborden aan de kant van het spoor, WB20190186 (verzonden d.d. 29 mei 2019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4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782 453024</meta:user-defined>
    <meta:user-defined meta:name="DC.title">Geweigerde omgevingsvergunning, plaatsen van acht reclameborden aan de kant van het spoor, Oostwaarts 109, 2711 BA, Zoetermeer</meta:user-defined>
    <meta:user-defined meta:name="OVERHEID.PostcodeHuisnummer/OVERHEIDop.postcodeHuisnummer">2711BA 85</meta:user-defined>
    <meta:user-defined meta:name="OVERHEIDop.straatnaam">Oostwaarts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46</meta:user-defined>
    <meta:user-defined meta:name="OVERHEIDop.GmbID/DC.identifier">gmb-2019-139246</meta:user-defined>
    <meta:user-defined meta:name="OVERHEIDop.versieInformatie"/>
  </office:meta>
</office:document-meta>
</file>