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Ontwerp Drank- en horecavergunning, Opperdoezerpad 2, Medembli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 aan:</text:p>
            <text:p text:style-name="common-al"/>
            <text:list text:style-name="id1-3-2-1-1-3">
              <text:list-item text:style-override="id1-3-2-1-1-3-1">
                <text:number>1.</text:number>
                <text:p text:style-name="al">IJsclub Radboud aan het Opperdoezerpad 2, 1671 NB Medemblik</text:p>
              </text:list-item>
            </text:list>
            <text:p text:style-name="common-al"> </text:p>
            <text:p text:style-name="common-al">
            <text:span text:style-name="nadrukvet">Inzage</text:span>
          </text:p>
            <text:p text:style-name="common-al">Het ontwerpbesluit met bijbehorende stukken kunt u vanaf vrijdag 7 juni 2019 zes weken inzien in het gemeentehuis.</text:p>
            <text:p text:style-name="common-al"> </text:p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> </text:p>
            <text:p text:style-name="common-al">U kunt uw zienswijze niet per e-mail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924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4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4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109 531164</meta:user-defined>
    <meta:user-defined meta:name="DC.title">Gemeente Medemblik, Ontwerp Drank- en horecavergunning, Opperdoezerpad 2, Medemblik week 23</meta:user-defined>
    <meta:user-defined meta:name="OVERHEID.PostcodeHuisnummer/OVERHEIDop.postcodeHuisnummer">1671NB 2</meta:user-defined>
    <meta:user-defined meta:name="OVERHEIDop.straatnaam">Opperdoezerpad</meta:user-defined>
    <meta:user-defined meta:name="OVERHEIDop.woonplaats">Medembli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45</meta:user-defined>
    <meta:user-defined meta:name="OVERHEIDop.GmbID/DC.identifier">gmb-2019-139245</meta:user-defined>
    <meta:user-defined meta:name="OVERHEIDop.versieInformatie"/>
  </office:meta>
</office:document-meta>
</file>