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tuinschuurtje, Langbroekerdijk A 22, 3947 BH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569</text:p>
            <text:p text:style-name="common-al">Voor                            : verplaatsen tuinschuurtje</text:p>
            <text:p text:style-name="common-al">Locatie                        : Langbroekerdijk A 22, (3947 BH) Langbroek</text:p>
            <text:p text:style-name="common-al">Datum ontvangst        : 29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24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019-223</meta:user-defined>
    <dc:language>nl</dc:language>
    <meta:user-defined meta:name="OVERHEID.EPSG28992/DC.spatial">152014 446436</meta:user-defined>
    <meta:user-defined meta:name="DC.title">Aanvraag omgevingsvergunning, verplaatsen tuinschuurtje, Langbroekerdijk A 22, 3947 BH, Langbroek</meta:user-defined>
    <meta:user-defined meta:name="OVERHEID.PostcodeHuisnummer/OVERHEIDop.postcodeHuisnummer">3947BH 22</meta:user-defined>
    <meta:user-defined meta:name="OVERHEIDop.straatnaam">Langbroekerdijk a</meta:user-defined>
    <meta:user-defined meta:name="OVERHEIDop.woonplaats">Langbroe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41</meta:user-defined>
    <meta:user-defined meta:name="OVERHEIDop.GmbID/DC.identifier">gmb-2019-139241</meta:user-defined>
    <meta:user-defined meta:name="OVERHEIDop.versieInformatie"/>
  </office:meta>
</office:document-meta>
</file>