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 5 kofferbakverkopen op evenemententerrein de Paardevriend  op 21 april, 30 mei, 7 juli, 4 augustus en 1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5 januari 2019 akkoord gegeven voor een klein evenement, 5 kofferbakverkopen op evenemententerrein de Paardevriend  op 21 april, 30 mei, 7 juli, 4 augustus en 1 september 2019 van 8.30 tot 15.30 uu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5 jan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392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 5 kofferbakverkopen op evenemententerrein de Paardevriend  op 21 april, 30 mei, 7 juli, 4 augustus en 1 septembe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924</meta:user-defined>
    <meta:user-defined meta:name="OVERHEIDop.GmbID/DC.identifier">gmb-2019-139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NR 2</meta:user-defined>
    <meta:user-defined meta:name="OVERHEIDop.woonplaats">Reuver</meta:user-defined>
    <meta:user-defined meta:name="OVERHEIDop.straatnaam">Bergerhof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313 365618</meta:user-defined>
    <meta:user-defined meta:name="OVERHEIDop.versieInformatie"/>
  </office:meta>
</office:document-meta>
</file>