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ddock voor paarden, Langbroekerdijk B 42, 3947 BB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9446</text:p>
            <text:p text:style-name="common-al">Voor                            : paddock voor paarden</text:p>
            <text:p text:style-name="common-al">Locatie                        : Langbroekerdijk B 42, (3947 BB) Langbroek</text:p>
            <text:p text:style-name="common-al">Datum ontvangst        : 27-5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last-al">Kenmerk gemeente WbD: 2019-2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39237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23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23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019-221</meta:user-defined>
    <dc:language>nl</dc:language>
    <meta:user-defined meta:name="OVERHEID.EPSG28992/DC.spatial">155545 444721</meta:user-defined>
    <meta:user-defined meta:name="DC.title">Aanvraag omgevingsvergunning, paddock voor paarden, Langbroekerdijk B 42, 3947 BB, Langbroek</meta:user-defined>
    <meta:user-defined meta:name="OVERHEID.PostcodeHuisnummer/OVERHEIDop.postcodeHuisnummer">3947BB 42</meta:user-defined>
    <meta:user-defined meta:name="OVERHEIDop.straatnaam">Langbroekerdijk b</meta:user-defined>
    <meta:user-defined meta:name="OVERHEIDop.woonplaats">Langbroek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237</meta:user-defined>
    <meta:user-defined meta:name="OVERHEIDop.GmbID/DC.identifier">gmb-2019-139237</meta:user-defined>
    <meta:user-defined meta:name="OVERHEIDop.versieInformatie"/>
  </office:meta>
</office:document-meta>
</file>