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Kalkovens 23 het dempen van een sloot en het plaatsen van een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Makkum, Kalkovens 23 OV20190202 het dempen van een sloot en het plaatsen van een duiker (datum verzending brief / besluit: 27-5-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3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67 562939</meta:user-defined>
    <meta:user-defined meta:name="DC.title">Vergunningsvrije aanvraag omgevingsvergunning, Makkum, Kalkovens 23 het dempen van een sloot en het plaatsen van een duiker</meta:user-defined>
    <meta:user-defined meta:name="OVERHEID.PostcodeHuisnummer/OVERHEIDop.postcodeHuisnummer">8754GP 23</meta:user-defined>
    <meta:user-defined meta:name="OVERHEIDop.straatnaam">Kalkovens</meta:user-defined>
    <meta:user-defined meta:name="OVERHEIDop.woonplaats">Makkum</meta:user-defined>
    <meta:user-defined meta:name="DCTERMS.W3CDTF/DCTERMS.available">2019-06-06</meta:user-defined>
    <meta:user-defined meta:name="DCTERMS.W3CDTF/OVERHEIDop.jaargang">2019</meta:user-defined>
    <meta:user-defined meta:name="OVERHEIDop.publicationIssue">139236</meta:user-defined>
    <meta:user-defined meta:name="OVERHEIDop.GmbID/DC.identifier">gmb-2019-139236</meta:user-defined>
    <meta:user-defined meta:name="OVERHEIDop.versieInformatie"/>
  </office:meta>
</office:document-meta>
</file>