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gevels bedrijfsgebouw, Broekweg 12, 3961 MJ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400</text:p>
            <text:p text:style-name="common-al">Voor                            : veranderen gevels bedrijfsgebouw</text:p>
            <text:p text:style-name="common-al">Locatie                        : Broekweg 12, (3961 MJ) Wijk bij Duurstede</text:p>
            <text:p text:style-name="common-al">Datum ontvangst        : 26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3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3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220</meta:user-defined>
    <dc:language>nl</dc:language>
    <meta:user-defined meta:name="OVERHEID.EPSG28992/DC.spatial">147826 442669</meta:user-defined>
    <meta:user-defined meta:name="DC.title">Aanvraag omgevingsvergunning, veranderen gevels bedrijfsgebouw, Broekweg 12, 3961 MJ, Wijk bij Duurstede</meta:user-defined>
    <meta:user-defined meta:name="OVERHEID.PostcodeHuisnummer/OVERHEIDop.postcodeHuisnummer">3961MJ 12</meta:user-defined>
    <meta:user-defined meta:name="OVERHEIDop.straatnaam">Broekweg</meta:user-defined>
    <meta:user-defined meta:name="OVERHEIDop.woonplaats">Wijk bij Duurste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34</meta:user-defined>
    <meta:user-defined meta:name="OVERHEIDop.GmbID/DC.identifier">gmb-2019-139234</meta:user-defined>
    <meta:user-defined meta:name="OVERHEIDop.versieInformatie"/>
  </office:meta>
</office:document-meta>
</file>