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een onveilige boom en herplant van een boom, kappen van een boom, Hitchcockstrook, voor nummer 1 en 3, 2726 VJ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Hitchcockstrook, voor nummer 1 en 3, 2726 VJ Zoetermeer, kappen van een onveilige boom en herplant van een boom, kappen van een boom, WB20190248 (verzonden d.d. 29 mei 2019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9223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223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223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dc:language>nl</dc:language>
    <meta:user-defined meta:name="OVERHEID.EPSG28992/DC.spatial">93675 454020</meta:user-defined>
    <meta:user-defined meta:name="DC.title">Verleende omgevingsvergunning, kappen van een onveilige boom en herplant van een boom, kappen van een boom, Hitchcockstrook, voor nummer 1 en 3, 2726 VJ, Zoetermeer</meta:user-defined>
    <meta:user-defined meta:name="OVERHEID.PostcodeHuisnummer/OVERHEIDop.postcodeHuisnummer">2726VJ 1</meta:user-defined>
    <meta:user-defined meta:name="OVERHEIDop.straatnaam">Hitchcockstrook</meta:user-defined>
    <meta:user-defined meta:name="OVERHEIDop.woonplaats">Zoetermeer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9223</meta:user-defined>
    <meta:user-defined meta:name="OVERHEIDop.GmbID/DC.identifier">gmb-2019-139223</meta:user-defined>
    <meta:user-defined meta:name="OVERHEIDop.versieInformatie"/>
  </office:meta>
</office:document-meta>
</file>