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de nieuwbouw agrarisch bedrijfsgebouw, Wijkersloot 10, 3945 LE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448</text:p>
            <text:p text:style-name="common-al">Voor                            : vervangende nieuwbouw agrarisch bedrijfsgebouw</text:p>
            <text:p text:style-name="common-al">Locatie                         : Wijkersloot 10, (3945 LE) Cothen</text:p>
            <text:p text:style-name="common-al">Datum ontvangst        : 23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22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2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218</meta:user-defined>
    <dc:language>nl</dc:language>
    <meta:user-defined meta:name="OVERHEID.EPSG28992/DC.spatial">149008 443643</meta:user-defined>
    <meta:user-defined meta:name="DC.title">Aanvraag omgevingsvergunning, vervangende nieuwbouw agrarisch bedrijfsgebouw, Wijkersloot 10, 3945 LE, Cothen</meta:user-defined>
    <meta:user-defined meta:name="OVERHEID.PostcodeHuisnummer/OVERHEIDop.postcodeHuisnummer">3945LE 10</meta:user-defined>
    <meta:user-defined meta:name="OVERHEIDop.straatnaam">Wijkersloot</meta:user-defined>
    <meta:user-defined meta:name="OVERHEIDop.woonplaats">Coth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20</meta:user-defined>
    <meta:user-defined meta:name="OVERHEIDop.GmbID/DC.identifier">gmb-2019-139220</meta:user-defined>
    <meta:user-defined meta:name="OVERHEIDop.versieInformatie"/>
  </office:meta>
</office:document-meta>
</file>