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Fellinistrook, schuin tegenover nummer 26, 2726 T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ellinistrook, schuin tegenover nummer 26, 2726 TB Zoetermeer, kappen van een zieke boom en herplant van een boom, WB20190241 (verzonden d.d. 28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21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1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1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3383 454194</meta:user-defined>
    <meta:user-defined meta:name="DC.title">Verleende omgevingsvergunning, kappen van een zieke boom en herplant van een boom, Fellinistrook, schuin tegenover nummer 26, 2726 TB, Zoetermeer</meta:user-defined>
    <meta:user-defined meta:name="OVERHEID.PostcodeHuisnummer/OVERHEIDop.postcodeHuisnummer">2726TB 26</meta:user-defined>
    <meta:user-defined meta:name="OVERHEIDop.straatnaam">Fellinistrook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19</meta:user-defined>
    <meta:user-defined meta:name="OVERHEIDop.GmbID/DC.identifier">gmb-2019-139219</meta:user-defined>
    <meta:user-defined meta:name="OVERHEIDop.versieInformatie"/>
  </office:meta>
</office:document-meta>
</file>