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Elia Kazanstrook, voor nummers 48 en 50, 2726 V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lia Kazanstrook, voor nummers 48 en 50, 2726 VE Zoetermeer, kappen van een onveilige boom en herplant van een boom, WB20190236 (verzonden d.d. 28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21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1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1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3526 453763</meta:user-defined>
    <meta:user-defined meta:name="DC.title">Verleende omgevingsvergunning, kappen van een onveilige boom en herplant van een boom, Elia Kazanstrook, voor nummers 48 en 50, 2726 VE, Zoetermeer</meta:user-defined>
    <meta:user-defined meta:name="OVERHEID.PostcodeHuisnummer/OVERHEIDop.postcodeHuisnummer">2726VE 48</meta:user-defined>
    <meta:user-defined meta:name="OVERHEIDop.straatnaam">Elia Kazanstrook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16</meta:user-defined>
    <meta:user-defined meta:name="OVERHEIDop.GmbID/DC.identifier">gmb-2019-139216</meta:user-defined>
    <meta:user-defined meta:name="OVERHEIDop.versieInformatie"/>
  </office:meta>
</office:document-meta>
</file>