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Ci Vediamo voetgolf toernooi bij H.S.V. en door Het Maalwater in Heiloo op 22 juni 2019 van 10.00 uur tot 00:00 uur verzenddatum besluit 3 juni 2019 (APV190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5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92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21.86 513872.93</meta:user-defined>
    <meta:user-defined meta:name="DC.title">Gemeente Heiloo verleende  evenementenvergunning Ci Vediamo voetgolf toernooi bij H.S.V. en door Het Maalwater in Heiloo op 22 juni 2019 van 10.00 uur tot 00:00 uur verzenddatum besluit 3 juni 2019 (APV1900354)</meta:user-defined>
    <meta:user-defined meta:name="OVERHEID.PostcodeHuisnummer/OVERHEIDop.postcodeHuisnummer">1852RG 7</meta:user-defined>
    <meta:user-defined meta:name="OVERHEIDop.straatnaam">De Dors</meta:user-defined>
    <meta:user-defined meta:name="OVERHEIDop.woonplaats">Heiloo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211</meta:user-defined>
    <meta:user-defined meta:name="OVERHEIDop.GmbID/DC.identifier">gmb-2019-139211</meta:user-defined>
    <meta:user-defined meta:name="OVERHEIDop.versieInformatie"/>
  </office:meta>
</office:document-meta>
</file>