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iperk 10 6181 KB te Elsloo (O2019-048\SXO277445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op 4 juni 2019 besloten om de beslistermijn van de op 22 maart 2019 ingekomen aanvraag omgevingsvergunning met registratienummer O2019-048\SXO27744529 voor het vergroten van een woonwagen gelegen aan Heiperk 10 6181 KB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921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1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1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387.68 329264</meta:user-defined>
    <meta:user-defined meta:name="OVERHEID.EPSG28992/DC.spatial">182380.08 329299.24</meta:user-defined>
    <meta:user-defined meta:name="DC.title">Verlenging beslistermijn aanvraag omgevingsvergunning Heiperk 10 6181 KB te Elsloo (O2019-048\SXO27744529)</meta:user-defined>
    <meta:user-defined meta:name="OVERHEID.PostcodeHuisnummer/OVERHEIDop.postcodeHuisnummer">6181KB 9</meta:user-defined>
    <meta:user-defined meta:name="OVERHEID.PostcodeHuisnummer/OVERHEIDop.postcodeHuisnummer">6181KB 16</meta:user-defined>
    <meta:user-defined meta:name="OVERHEIDop.straatnaam">Heiperk</meta:user-defined>
    <meta:user-defined meta:name="OVERHEIDop.straatnaam">Heiperk</meta:user-defined>
    <meta:user-defined meta:name="OVERHEIDop.woonplaats">Elsloo</meta:user-defined>
    <meta:user-defined meta:name="OVERHEIDop.woonplaats">Elsloo</meta:user-defined>
    <meta:user-defined meta:name="DCTERMS.W3CDTF/DCTERMS.available">2019-06-06</meta:user-defined>
    <meta:user-defined meta:name="DCTERMS.W3CDTF/OVERHEIDop.jaargang">2019</meta:user-defined>
    <meta:user-defined meta:name="OVERHEIDop.publicationIssue">139210</meta:user-defined>
    <meta:user-defined meta:name="OVERHEIDop.GmbID/DC.identifier">gmb-2019-139210</meta:user-defined>
    <meta:user-defined meta:name="OVERHEIDop.versieInformatie"/>
  </office:meta>
</office:document-meta>
</file>