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ompertsdijk 5 in Hengelo (Gld), Het organiseren van paasvuur buurtvereniging De Dunsborg 2019</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Bronckhorst een besluit genomen op de aanvraag voor een APV vergunning. De aanvraag is geregistreerd onder kenmerk 18761292. De aanvraag gaat over Het organiseren van paasvuur buurtvereniging De Dunsborg 2019 aan de Gompertsdijk 5 in Hengelo (Gld). De bezwaartermijn start op 18 januari 2019.</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2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ompertsdijk 5 in Hengelo (Gld), Het organiseren van paasvuur buurtvereniging De Dunsbo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21</meta:user-defined>
    <meta:user-defined meta:name="OVERHEIDop.GmbID/DC.identifier">gmb-2019-1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M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789</meta:user-defined>
    <meta:user-defined meta:name="OVERHEIDop.externeBijlage">Beschikking 2019-0116 Publiceerbaar|exb-2019-2790</meta:user-defined>
    <meta:user-defined meta:name="OVERHEID.EPSG28992/DC.spatial">219223 450699</meta:user-defined>
    <meta:user-defined meta:name="OVERHEIDop.versieInformatie"/>
  </office:meta>
</office:document-meta>
</file>