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, Jupiterhof 1, 3962 K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339</text:p>
            <text:p text:style-name="common-al">Voor                            : vervangen kozijn</text:p>
            <text:p text:style-name="common-al">Locatie                        : Jupiterhof 1, (3962 KV) Wijk bij Duurstede</text:p>
            <text:p text:style-name="common-al">Datum ontvangst        : 23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0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51235 443695</meta:user-defined>
    <meta:user-defined meta:name="DC.title">Aanvraag omgevingsvergunning, vervangen kozijn, Jupiterhof 1, 3962 KV, Wijk bij Duurstede</meta:user-defined>
    <meta:user-defined meta:name="OVERHEID.PostcodeHuisnummer/OVERHEIDop.postcodeHuisnummer">3962KV 1</meta:user-defined>
    <meta:user-defined meta:name="OVERHEIDop.straatnaam">Jupiterhof</meta:user-defined>
    <meta:user-defined meta:name="OVERHEIDop.woonplaats">Wijk bij Duurste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09</meta:user-defined>
    <meta:user-defined meta:name="OVERHEIDop.GmbID/DC.identifier">gmb-2019-139209</meta:user-defined>
    <meta:user-defined meta:name="OVERHEIDop.versieInformatie"/>
  </office:meta>
</office:document-meta>
</file>