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5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Vollenhovenstraat  5D, 3016BE, de bestemming van de begane grondverdieping van een bestaand kantoorpand te wijzigen naar een sportschool met een BVO van ca. 252 m2.  (datum besluit 28 -05-2019, dossiernummer OMV.19.03.0059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20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60 436167</meta:user-defined>
    <meta:user-defined meta:name="DC.title">verleende omgevingsvergunning Van Vollenhovenstraat  5D</meta:user-defined>
    <meta:user-defined meta:name="OVERHEID.PostcodeHuisnummer/OVERHEIDop.postcodeHuisnummer">3016BE 5a</meta:user-defined>
    <meta:user-defined meta:name="OVERHEIDop.straatnaam">Van Vollenhovenstraat</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139207</meta:user-defined>
    <meta:user-defined meta:name="OVERHEIDop.GmbID/DC.identifier">gmb-2019-139207</meta:user-defined>
    <meta:user-defined meta:name="OVERHEIDop.versieInformatie"/>
  </office:meta>
</office:document-meta>
</file>