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29 mei 2019 is er een ontheffing verleend van het verbod op veroorzaken van geluidhinder op grond van artikel 4.6 APV Rotterdam 2012.</text:p>
            <text:p text:style-name="common-al">De ontheffing is verleend voor werkzaamheden die plaatsvinden op de locatie ’s-Gravendijkwal, 3016 GM Rotterdam.De werkzaamheden bestaan uit buizen de grond intrillen voor het plaatsen van portalen.</text:p>
            <text:p text:style-name="common-al">De ontheffing geldt van maandag 03 juni 2019 tot en met dinsdag 04 juni 2019 tussen 22:00 – 05:00 uur </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20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92 435606</meta:user-defined>
    <meta:user-defined meta:name="DC.title">Kennisgeving verleende ontheffing geluidhinder APV</meta:user-defined>
    <meta:user-defined meta:name="OVERHEID.PostcodeHuisnummer/OVERHEIDop.postcodeHuisnummer">3016GM 20</meta:user-defined>
    <meta:user-defined meta:name="OVERHEIDop.straatnaam">Parkhaven</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139200</meta:user-defined>
    <meta:user-defined meta:name="OVERHEIDop.GmbID/DC.identifier">gmb-2019-139200</meta:user-defined>
    <meta:user-defined meta:name="OVERHEIDop.versieInformatie"/>
  </office:meta>
</office:document-meta>
</file>