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Disneystrook, voor nummer 5, 2726 S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isneystrook, voor nummer 5, 2726 SN Zoetermeer, kappen van een zieke boom en herplant van een boom, WB20190240 (verzonden d.d. 31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9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182 454069</meta:user-defined>
    <meta:user-defined meta:name="DC.title">Verleende omgevingsvergunning, kappen van een zieke boom en herplant van een boom, Disneystrook, voor nummer 5, 2726 SN, Zoetermeer</meta:user-defined>
    <meta:user-defined meta:name="OVERHEID.PostcodeHuisnummer/OVERHEIDop.postcodeHuisnummer">2726SN 5</meta:user-defined>
    <meta:user-defined meta:name="OVERHEIDop.straatnaam">Disneystrook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98</meta:user-defined>
    <meta:user-defined meta:name="OVERHEIDop.GmbID/DC.identifier">gmb-2019-139198</meta:user-defined>
    <meta:user-defined meta:name="OVERHEIDop.versieInformatie"/>
  </office:meta>
</office:document-meta>
</file>