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Candidaschouw, tegenover nummer 39, 2726 K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andidaschouw, tegenover nummer 39, 2726 KC Zoetermeer, kappen van een zieke boom en herplant van een boom, WB20190235 (verzonden d.d. 29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8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721 453393</meta:user-defined>
    <meta:user-defined meta:name="DC.title">Verleende omgevingsvergunning, kappen van een zieke boom en herplant van een boom, Candidaschouw, tegenover nummer 39, 2726 KC, Zoetermeer</meta:user-defined>
    <meta:user-defined meta:name="OVERHEID.PostcodeHuisnummer/OVERHEIDop.postcodeHuisnummer">2726KC 39</meta:user-defined>
    <meta:user-defined meta:name="OVERHEIDop.straatnaam">Candidaschouw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6</meta:user-defined>
    <meta:user-defined meta:name="OVERHEIDop.GmbID/DC.identifier">gmb-2019-139186</meta:user-defined>
    <meta:user-defined meta:name="OVERHEIDop.versieInformatie"/>
  </office:meta>
</office:document-meta>
</file>