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74 in Westkapelle, aanvraag omgevingsvergunning voor het verhu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19</text:p>
            <text:p text:style-name="common-al">Extern zaaknummer: SXO466706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8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55 394968</meta:user-defined>
    <meta:user-defined meta:name="DC.title">Markt 74 in Westkapelle, aanvraag omgevingsvergunning voor het verhuren van de woning</meta:user-defined>
    <meta:user-defined meta:name="OVERHEID.PostcodeHuisnummer/OVERHEIDop.postcodeHuisnummer">4361AG 76</meta:user-defined>
    <meta:user-defined meta:name="OVERHEIDop.straatnaam">Markt</meta:user-defined>
    <meta:user-defined meta:name="OVERHEIDop.woonplaats">Westkape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83</meta:user-defined>
    <meta:user-defined meta:name="OVERHEIDop.GmbID/DC.identifier">gmb-2019-139183</meta:user-defined>
    <meta:user-defined meta:name="OVERHEIDop.versieInformatie"/>
  </office:meta>
</office:document-meta>
</file>