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Bordewijkhove, achter nummer 18, 2717 X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dewijkhove, achter nummer 18, 2717 XS Zoetermeer, kappen van een zieke boom en herplant van een boom, WB20190233 (verzonden d.d. 27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2546 453124</meta:user-defined>
    <meta:user-defined meta:name="DC.title">Verleende omgevingsvergunning, kappen van een zieke boom en herplant van een boom, Bordewijkhove, achter nummer 18, 2717 XS, Zoetermeer</meta:user-defined>
    <meta:user-defined meta:name="OVERHEID.PostcodeHuisnummer/OVERHEIDop.postcodeHuisnummer">2717XS 18</meta:user-defined>
    <meta:user-defined meta:name="OVERHEIDop.straatnaam">Bordewijkhove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0</meta:user-defined>
    <meta:user-defined meta:name="OVERHEIDop.GmbID/DC.identifier">gmb-2019-139180</meta:user-defined>
    <meta:user-defined meta:name="OVERHEIDop.versieInformatie"/>
  </office:meta>
</office:document-meta>
</file>