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kinderoptocht en grote optocht tijdens carnaval op 3 en 4 maart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1 januari 2019 akkoord gegeven voor een klein evenement,  kinderoptocht en grote optocht tijdens carnaval op 3 en 4 maart 2019 van 12.00 tot 16.30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1 jan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91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kinderoptocht en grote optocht tijdens carnaval op 3 en 4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918</meta:user-defined>
    <meta:user-defined meta:name="OVERHEIDop.GmbID/DC.identifier">gmb-2019-139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B 88</meta:user-defined>
    <meta:user-defined meta:name="OVERHEIDop.woonplaats">Reuver</meta:user-defined>
    <meta:user-defined meta:name="OVERHEIDop.straatnaam">Broek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485 366133</meta:user-defined>
    <meta:user-defined meta:name="OVERHEIDop.versieInformatie"/>
  </office:meta>
</office:document-meta>
</file>