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ldershoekweg 51</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melding ontvangen voor activiteiten waarvoor geen vergunningplicht geldt op locatie Boldershoekweg 51. Het betreft het gedeeltelijk slopen van een bedrijfshal. De melding is geregistreerd onder zaaknummer V-2019-32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ontvangst sloopmelding (Bouwbesluit 2012)  Boldershoekweg 51</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06-12</meta:user-defined>
    <meta:user-defined meta:name="DCTERMS.W3CDTF/OVERHEIDop.jaargang">2019</meta:user-defined>
    <meta:user-defined meta:name="OVERHEIDop.publicationIssue">139178</meta:user-defined>
    <meta:user-defined meta:name="OVERHEIDop.GmbID/DC.identifier">gmb-2019-139178</meta:user-defined>
    <meta:user-defined meta:name="OVERHEIDop.versieInformatie"/>
  </office:meta>
</office:document-meta>
</file>