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nopark 11 in Oostkapelle, aanvraag omgevingsvergunning voor het vervang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19</text:p>
            <text:p text:style-name="common-al">Extern zaaknummer: SXO467171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17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7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7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36 400424</meta:user-defined>
    <meta:user-defined meta:name="DC.title">Dunopark 11 in Oostkapelle, aanvraag omgevingsvergunning voor het vervangen van de recreatiewoning</meta:user-defined>
    <meta:user-defined meta:name="OVERHEID.PostcodeHuisnummer/OVERHEIDop.postcodeHuisnummer">4356GE 11</meta:user-defined>
    <meta:user-defined meta:name="OVERHEIDop.straatnaam">Dunopark</meta:user-defined>
    <meta:user-defined meta:name="OVERHEIDop.woonplaats">Oostkapel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74</meta:user-defined>
    <meta:user-defined meta:name="OVERHEIDop.GmbID/DC.identifier">gmb-2019-139174</meta:user-defined>
    <meta:user-defined meta:name="OVERHEIDop.versieInformatie"/>
  </office:meta>
</office:document-meta>
</file>