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95 in Westkapelle, aanvraag omgevingsvergunning voor het vervangen van de klokke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19</text:p>
            <text:p text:style-name="common-al">Extern zaaknummer: SXO467319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17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40 394965</meta:user-defined>
    <meta:user-defined meta:name="DC.title">Markt 95 in Westkapelle, aanvraag omgevingsvergunning voor het vervangen van de klokkentoren</meta:user-defined>
    <meta:user-defined meta:name="OVERHEID.PostcodeHuisnummer/OVERHEIDop.postcodeHuisnummer">4361AE 95</meta:user-defined>
    <meta:user-defined meta:name="OVERHEIDop.straatnaam">Markt</meta:user-defined>
    <meta:user-defined meta:name="OVERHEIDop.woonplaats">Westkape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72</meta:user-defined>
    <meta:user-defined meta:name="OVERHEIDop.GmbID/DC.identifier">gmb-2019-139172</meta:user-defined>
    <meta:user-defined meta:name="OVERHEIDop.versieInformatie"/>
  </office:meta>
</office:document-meta>
</file>