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rt den Haakweg 15 B in Vrouwenpolder, aanvraag omgevingsvergunning voor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19</text:p>
            <text:p text:style-name="common-al">Extern zaaknummer: SXO467361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7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80 400610</meta:user-defined>
    <meta:user-defined meta:name="DC.title">Fort den Haakweg 15 B in Vrouwenpolder, aanvraag omgevingsvergunning voor het plaatsen van een serre</meta:user-defined>
    <meta:user-defined meta:name="OVERHEID.PostcodeHuisnummer/OVERHEIDop.postcodeHuisnummer">4354CA 38</meta:user-defined>
    <meta:user-defined meta:name="OVERHEIDop.straatnaam">Het Veerse Bree</meta:user-defined>
    <meta:user-defined meta:name="OVERHEIDop.woonplaats">Vrouwenpold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71</meta:user-defined>
    <meta:user-defined meta:name="OVERHEIDop.GmbID/DC.identifier">gmb-2019-139171</meta:user-defined>
    <meta:user-defined meta:name="OVERHEIDop.versieInformatie"/>
  </office:meta>
</office:document-meta>
</file>