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seweg 85 in Serooskerke, aanvraag omgevingsvergunning voor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ni 2019</text:p>
            <text:p text:style-name="common-al">Extern zaaknummer: SXO4678788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916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6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6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096 397745</meta:user-defined>
    <meta:user-defined meta:name="DC.title">Oostkapelseweg 85 in Serooskerke, aanvraag omgevingsvergunning voor het plaatsen van zonnepanelen</meta:user-defined>
    <meta:user-defined meta:name="OVERHEID.PostcodeHuisnummer/OVERHEIDop.postcodeHuisnummer">4353</meta:user-defined>
    <meta:user-defined meta:name="OVERHEIDop.woonplaats">Serooskerk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67</meta:user-defined>
    <meta:user-defined meta:name="OVERHEIDop.GmbID/DC.identifier">gmb-2019-139167</meta:user-defined>
    <meta:user-defined meta:name="OVERHEIDop.versieInformatie"/>
  </office:meta>
</office:document-meta>
</file>