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ing van het bestemmingsplan geven van kook- en bakworkshops in een woning, Schansbaan 201, 2728 K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ansbaan 201, 2728 KV Zoetermeer, in afwijking van het bestemmingsplan geven van kook- en bakworkshops in een woning, WB20190321 (ontvangen d.d. 31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5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017 453940</meta:user-defined>
    <meta:user-defined meta:name="DC.title">Aanvraag omgevingsvergunning, afwijking van het bestemmingsplan geven van kook- en bakworkshops in een woning, Schansbaan 201, 2728 KV, Zoetermeer</meta:user-defined>
    <meta:user-defined meta:name="OVERHEID.PostcodeHuisnummer/OVERHEIDop.postcodeHuisnummer">2728KV 201</meta:user-defined>
    <meta:user-defined meta:name="OVERHEIDop.straatnaam">Schansbaa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59</meta:user-defined>
    <meta:user-defined meta:name="OVERHEIDop.GmbID/DC.identifier">gmb-2019-139159</meta:user-defined>
    <meta:user-defined meta:name="OVERHEIDop.versieInformatie"/>
  </office:meta>
</office:document-meta>
</file>