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Slinge hoek Hietkamp  t.h.v. nr 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Slinge hoek Hietkamp ter hoogte van nummer 303</text:p>
            <text:p text:style-name="common-al">postcode: 3085 ER</text:p>
            <text:p text:style-name="common-al">gebied: Charloisdatum besluit: 3 juni 2019</text:p>
            <text:p text:style-name="common-al">activiteit: oliebollen en aanverwante artikelen</text:p>
            <text:p text:style-name="common-al">dossiernummer: 115260-2019</text:p>
            <text:p text:style-name="common-al">periode: van 1 november 2019 t/m 31 januari 2020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 3 juni 2019 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15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5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82 432049</meta:user-defined>
    <meta:user-defined meta:name="DC.title">verleende standplaatsverg Slinge hoek Hietkamp  t.h.v. nr 303</meta:user-defined>
    <meta:user-defined meta:name="OVERHEID.PostcodeHuisnummer/OVERHEIDop.postcodeHuisnummer">3085ER 303</meta:user-defined>
    <meta:user-defined meta:name="OVERHEIDop.straatnaam">Slinge</meta:user-defined>
    <meta:user-defined meta:name="OVERHEIDop.woonplaats">Rotter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56</meta:user-defined>
    <meta:user-defined meta:name="OVERHEIDop.GmbID/DC.identifier">gmb-2019-139156</meta:user-defined>
    <meta:user-defined meta:name="OVERHEIDop.versieInformatie"/>
  </office:meta>
</office:document-meta>
</file>