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talkruidlaan 3, 2019-04102, kappen conifeer, schade aan opstal, herplant, verzonden 3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4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60 486943</meta:user-defined>
    <meta:user-defined meta:name="DC.title">Haarlem, verleende omgevingsvergunning onderdeel kappen, Stalkruidlaan 3, 2019-04102, kappen conifeer, schade aan opstal, herplant, verzonden 3 juni 2019</meta:user-defined>
    <meta:user-defined meta:name="OVERHEID.PostcodeHuisnummer/OVERHEIDop.postcodeHuisnummer">2015KB 3</meta:user-defined>
    <meta:user-defined meta:name="OVERHEIDop.straatnaam">Stalkruidlaan</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9140</meta:user-defined>
    <meta:user-defined meta:name="OVERHEIDop.GmbID/DC.identifier">gmb-2019-139140</meta:user-defined>
    <meta:user-defined meta:name="OVERHEIDop.versieInformatie"/>
  </office:meta>
</office:document-meta>
</file>