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container voor de opslag van kinderfietsjes en buitenspeelgoed, Mendelssohnrode 2, 2717 C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endelssohnrode 2, 2717 CR Zoetermeer, plaatsen van een container voor de opslag van kinderfietsjes en buitenspeelgoed, WB20190311 (ontvangen d.d. 27 me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9137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3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3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2488 453844</meta:user-defined>
    <meta:user-defined meta:name="DC.title">Aanvraag omgevingsvergunning, plaatsen van een container voor de opslag van kinderfietsjes en buitenspeelgoed, Mendelssohnrode 2, 2717 CR, Zoetermeer</meta:user-defined>
    <meta:user-defined meta:name="OVERHEID.PostcodeHuisnummer/OVERHEIDop.postcodeHuisnummer">2717CR 12</meta:user-defined>
    <meta:user-defined meta:name="OVERHEIDop.straatnaam">Mendelssohnrode</meta:user-defined>
    <meta:user-defined meta:name="OVERHEIDop.woonplaats">Zoetermeer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137</meta:user-defined>
    <meta:user-defined meta:name="OVERHEIDop.GmbID/DC.identifier">gmb-2019-139137</meta:user-defined>
    <meta:user-defined meta:name="OVERHEIDop.versieInformatie"/>
  </office:meta>
</office:document-meta>
</file>