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aerschutstraat  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Waerschutstraat  3 , 3033TL, kozijn of gevelpaneel veranderen ; de aluminium PH-schuiframen te vervangen door houten intrekkozijnen op de locatie Van Waerschutstraat 3 t/m 9 en Versijdenstraat 4 t/m 18 . De huidige houten kozijnen blijven hierbij gehandhaafd.  (datum besluit 28-05-2019, dossiernummer   OMV.19.04.0053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13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3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3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16 438133</meta:user-defined>
    <meta:user-defined meta:name="DC.title">verleende omgevingsvergunning Van Waerschutstraat  3</meta:user-defined>
    <meta:user-defined meta:name="OVERHEID.PostcodeHuisnummer/OVERHEIDop.postcodeHuisnummer">3033TL 5</meta:user-defined>
    <meta:user-defined meta:name="OVERHEIDop.straatnaam">Van Waerschutstraat</meta:user-defined>
    <meta:user-defined meta:name="OVERHEIDop.woonplaats">Rotterdam</meta:user-defined>
    <meta:user-defined meta:name="DCTERMS.W3CDTF/DCTERMS.available">2019-06-06</meta:user-defined>
    <meta:user-defined meta:name="DCTERMS.W3CDTF/OVERHEIDop.jaargang">2019</meta:user-defined>
    <meta:user-defined meta:name="OVERHEIDop.publicationIssue">139130</meta:user-defined>
    <meta:user-defined meta:name="OVERHEIDop.GmbID/DC.identifier">gmb-2019-139130</meta:user-defined>
    <meta:user-defined meta:name="OVERHEIDop.versieInformatie"/>
  </office:meta>
</office:document-meta>
</file>