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andgraaf - Wijziging Verordening maatschappelijke ondersteuning gemeente Landgraaf 2015 </text:p>
      <text:section text:name="regeling_id1-3-2" text:style-name="regeling">
        <text:section text:name="aanhef_id1-3-2-1" text:style-name="aanhef">
          <text:section text:name="preambule_id1-3-2-1-1" text:style-name="preambule">
            <text:p text:style-name="al">De raad van gemeente Landgraaf;</text:p>
            <text:p text:style-name="al"/>
            <text:p text:style-name="al">Gelezen het voorstel van het college van burgemeester en wethouders van 20 november 2018;</text:p>
            <text:p text:style-name="al"/>
            <text:p text:style-name="al">Gelet op de Wet maatschappelijke ondersteuning 2015; </text:p>
            <text:p text:style-name="al"/>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ondersteuning gemeente Landgraaf 2015 wordt als volgt gewijzigd: </text:p>
            <text:p text:style-name="al"/>
            <text:p text:style-name="al">A</text:p>
            <text:p text:style-name="al">In artikel 1a wordt de volgende wijziging aangebracht: </text:p>
            <text:list text:style-name="id1-3-2-2-1-6">
              <text:list-item text:style-override="id1-3-2-2-1-6-1">
                <text:number>a.</text:number>
                <text:p text:style-name="al">de zinsnede “en zesde” komt te vervallen.</text:p>
              </text:list-item>
            </text:list>
            <text:p text:style-name="al"/>
            <text:p text:style-name="al">B</text:p>
            <text:p text:style-name="al">In artikel 11 wordt de volgende wijziging aangebracht: </text:p>
            <text:list text:style-name="id1-3-2-2-1-10">
              <text:list-item text:style-override="id1-3-2-2-1-10-1">
                <text:number>a.</text:number>
                <text:p text:style-name="al">In het vijfde lid wordt de zinsnede “geen persoonlijk plan, als bedoeld in artikel 5 heeft opgesteld en aan het college verstrekt” vervangen door de zinsnede “niet schriftelijk motiveert”. </text:p>
              </text:list-item>
            </text:list>
            <text:p text:style-name="al"/>
            <text:p text:style-name="al">C</text:p>
            <text:p text:style-name="al">Artikel 13 komt te luiden: </text:p>
            <text:p text:style-name="al"/>
            <text:p text:style-name="al">Artikel 13 Persoonsgebonden budget</text:p>
            <text:p text:style-name="al"/>
            <text:p text:style-name="al">1. De hoogte van het persoonsgebonden budget voor een zaak wordt bepaald aan de hand van </text:p>
            <text:p text:style-name="al">en tot het maximum van de kostprijs van de in de situatie van de cliënt goedkoopst compenserende voorziening in natura en is toereikend voor de aanschaf daarvan. </text:p>
            <text:p text:style-name="al">2. Voor zover dit geen onderdeel is van het persoonsgebonden budget, kan het bedrag worden aangevuld met een vergoeding voor onderhoud en verzekering. </text:p>
            <text:p text:style-name="al">3. De hoogte van het persoonsgebonden budget voor dienstverlening niet zijnde beschermd wonen en opvang is opgebouwd uit verschillende kostencomponenten zoals salaris, vervanging tijdens vakantie, verzekeringen en reiskosten. </text:p>
            <text:p text:style-name="al">4. De hoogte van een persoonsgebonden budget ten behoeve van opvang en beschermd wonen </text:p>
            <text:p text:style-name="al">wordt vastgesteld aan de hand van de onderdelen waaruit de zorg bestaat en de bedragen die daarvoor gelden op grond van de vigerende verordening maatschappelijke ondersteuning van Gemeente Heerlen. </text:p>
            <text:p text:style-name="al">5. Een cliënt ten behoeve van wie een persoonsgebonden budget wordt verstrekt, kan diensten, hulpmiddelen, woningaanpassingen en andere maatregelen onder de volgende voorwaarden betreffende het tarief betrekken van een persoon die behoort tot het sociale netwerk als:</text:p>
            <text:p text:style-name="al">a. deze persoon een tarief hanteert dat niet hoger is dan het op grond van het zevende en achtste lid gehanteerde tarief en;</text:p>
            <text:p text:style-name="al">b. tussenpersonen of belangenbehartigers niet uit het persoonsgebonden budget worden betaald. </text:p>
            <text:p text:style-name="al">6. De omvang van het pgb wordt onderscheidenlijk vastgesteld voor:</text:p>
            <text:p text:style-name="al">a. het pgb voor diensten, waaronder hulp bij het huishouden, begeleiding en persoonlijke verzorging; </text:p>
            <text:p text:style-name="al">b. het pgb voor voorzieningen, waaronder hulpmiddelen, woonvoorzieningen, vervoers-voorzieningen, rolstoelen en een autoaanpassing.</text:p>
            <text:p text:style-name="al">c. het pgb voor opvang en beschermd wonen.</text:p>
            <text:p text:style-name="al">7. Wat betreft het pgb voor diensten zoals begeleiding en persoonlijke verzorging als bedoeld in lid 6, sub a, wordt een onderscheid gemaakt in het tarief voor professionele zorg en niet professionele zorg; </text:p>
            <text:p text:style-name="al">a. Voor professionele zorg gelden de volgende maximum tarieven: </text:p>
            <text:p text:style-name="al">- Persoonlijke verzorging: € 27,67 per uur;</text:p>
            <text:p text:style-name="al">- Persoonlijke begeleiding basis: € 36,86 per uur;</text:p>
            <text:p text:style-name="al">- Persoonlijke begeleiding plus: € 55,30 per uur;</text:p>
            <text:p text:style-name="al">- Dagbesteding basis: € 26,73 per dagdeel (4 uur);</text:p>
            <text:p text:style-name="al">- Dagbesteding plus: € 44,24 per dagdeel ( 4 uur);</text:p>
            <text:p text:style-name="al">- Logeerzorg/Respijtzorg/Kortdurend verblijf: € 69,12 per etmaal (max. 3 etmalen per week);</text:p>
            <text:p text:style-name="al">- Vervoer in verband met dagbesteding, rolstoelgebonden: € 20,48 per dag;</text:p>
            <text:p text:style-name="al">- Vervoer in verband met dagbesteding, niet rolstoel gebonden: € 7,68 per dag.</text:p>
            <text:p text:style-name="al">b. Voor niet professionele zorg gelden de volgende maximum tarieven: </text:p>
            <text:p text:style-name="al">- Persoonlijke verzorging: € 20,- per uur;</text:p>
            <text:p text:style-name="al">- Persoonlijke begeleiding basis: € 20,- per uur. </text:p>
            <text:p text:style-name="al">8. Voor zowel professionele als niet-professionele zorg in het kader van hulp bij het huishouden </text:p>
            <text:p text:style-name="al"> geldt een tarief van € 18,50.</text:p>
            <text:p text:style-name="al">9. Voor de hoogte van het pgb ten behoeve van opvang en beschermd wonen wordt verwezen </text:p>
            <text:p text:style-name="al"> naar de vigerende verordening maatschappelijke ondersteuning van Gemeente Heerlen.</text:p>
            <text:p text:style-name="al">10. Er worden geen tarieven vastgesteld voor niet professionele zorg in het kader van persoonlijke </text:p>
            <text:p text:style-name="al"> begeleiding plus, dagbesteding (basis en plus, met of zonder vervoer) en kortdurend verblijf </text:p>
            <text:p text:style-name="al"> omdat deze zorg niet geleverd wordt door een niet professional.</text:p>
            <text:p text:style-name="al">11. Een persoonsgebonden budget dient door de cliënt binnen zes maanden na toekenning te </text:p>
            <text:p text:style-name="al"> worden aangewend ten behoeve van het resultaat waarvoor het is verstrekt. </text:p>
            <text:p text:style-name="al"/>
            <text:p text:style-name="al"/>
            <text:p text:style-name="al">D</text:p>
            <text:p text:style-name="al">Artikel 16 komt te luiden:</text:p>
            <text:p text:style-name="al"/>
            <text:p text:style-name="al">Artikel 16 Bijdrage in de kosten</text:p>
            <text:p text:style-name="al"/>
            <text:p text:style-name="al">1. Zolang een cliënt van de voorziening voor zelfredzaamheid en participatie gebruik maakt, is hij een bijdrage in de kosten verschuldigd:</text:p>
            <text:p text:style-name="al">a. voor het gebruik van een algemene voorziening, niet zijnde cliëntondersteuning, overeenkomstig het bepaalde in lid 2 en,</text:p>
            <text:p text:style-name="al">b. voor een maatwerkvoorziening (zorg in natura dan wel persoonsgebonden budget), overeenkomstig het bepaalde in lid 3. </text:p>
            <text:p text:style-name="al">2. Een cliënt is voor algemene voorzieningen de volgende eigen bijdragen verschuldigd:</text:p>
            <text:p text:style-name="al"> a. voor de Landgraafbus: € 1,- per rit. Daarnaast dient de gebruiker lid te zijn van de </text:p>
            <text:p text:style-name="al"> Vereniging Bijzonder Vervoer. De contributie bedraagt € 1,75 per maand;</text:p>
            <text:p text:style-name="al"> b. voor de algemene voorziening opvang, waarbij alle kosten voor bed, bad, brood en </text:p>
            <text:p text:style-name="al"> begeleiding voor rekening zijn van de organisatie die de opvang biedt, geldt per maand </text:p>
            <text:p text:style-name="al"> een door de cliënt te betalen bijdrage, die gelijk is aan het verschil tussen de uitkering </text:p>
            <text:p text:style-name="al"> op grond van de Participatiewet, die voor cliënt geldt of zou gelden en de in die wet </text:p>
            <text:p text:style-name="al"> benoemde “normen in inrichting”;</text:p>
            <text:p text:style-name="al"> c. voor de algemene voorziening opvang, waarbij de kosten voor bad en brood voor </text:p>
            <text:p text:style-name="al"> rekening van de cliënt komen, geldt per maand een door de cliënt te betalen bijdrage, </text:p>
            <text:p text:style-name="al"> die gelijk is aan het verschil tussen het inkomen van de cliënt en de in de Participatiewet </text:p>
            <text:p text:style-name="al"> benoemde “normen in inrichting”, verminderd met een bedrag van € 300,00;</text:p>
            <text:p text:style-name="al">d. Wanneer vast staat dat de cliënt vanuit de opvang uitstroomt naar zelfstandige huisvesting is de cliënt voor de laatste maand dat hij gebruik maakt van de algemene voorziening opvang geen eigen bijdrage verschuldigd. </text:p>
            <text:p text:style-name="al">3. De bijdrage, bedoeld in artikel 3.1, tweede lid van het Uitvoeringsbesluit Wmo 2015 dan wel het totaal van de bijdragen, is gelijk aan de kostprijs, tot aan ten hoogste € 17,50 per (bijdrage)periode voor de cliënt of de gehuwde cliënten tezamen, tenzij overeenkomstig hoofdstuk 3 van het Uitvoerinsbesluit Wmo 2015 geen of een lagere bijdrage is verschuldigd. </text:p>
            <text:p text:style-name="al">4. De kostprijs van: </text:p>
            <text:p text:style-name="al">a. een maatwerkvoorziening wordt bepaald door een aanbesteding, na consultatie op de markt of na overleg met de aanbieder; </text:p>
            <text:p text:style-name="al"> b. persoonsgebonden budget is gelijk aan de hoogte van het persoonsgebonden budget. </text:p>
            <text:p text:style-name="al">5. De bijdrage voor een maatwerkvoorziening of persoonsgebonden budget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it besluit kan worden aangehaald als “derde wijziging van de Verordening maatschappelijke ondersteuning gemeente Landgraaf 2015”. </text:p>
              </text:list-item>
              <text:list-item text:style-override="id1-3-2-2-2-2-2">
                <text:number>2.</text:number>
                <text:p text:style-name="al">Dit besluit treedt in werking op de dag na bekendmaking daarvan. </text:p>
              </text:list-item>
            </text:list>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besluitvormende raad, gehouden op 20 december 2018.</text:span></text:p>
            <text:p><text:span text:style-name="functie"/></text:p>
            <text:p><text:span text:style-name="functie">De griffier, De voorzitt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HOOFDSTUK 1A: TOEPASSINGSBEREIK EN HOOFDSTUK 1B: NADERE REGELS OPVANG EN BESCHERMD WONEN</text:p>
          <text:p text:style-name="al">De hoofdstukken 1A en 1B zijn toegevoegd in verband met het feit dat de gemeente Heerlen op grond van de Centrumregeling regionale samenwerking Parkstad opvang en beschermd Wonen Wmo 2015 als centrumgemeente fungeert voor de voorziening opvang en beschermd wonen: aangezien Heerlen voor de deelnemende gemeenten de procedures toepast zoals die zijn vastgelegd in de Heerlense regelgeving, dient de Landgraafse regelgeving op dit gebied gelijk te zijn aan de Heerlense regelgeving. </text:p>
          <text:p text:style-name="al"/>
          <text:p text:style-name="al">In de gemeente Heerlen is de regelgeving voor de voorziening opvang en beschermd wonen vastgelegd in een verordening als mede in nadere regels. De verordening van de gemeenten Landgraaf en Heerlen komen op een groot aantal onderdelen overeen, maar wijken ook op een aantal punten van elkaar af. Met het nieuwe artikel wordt bereikt dat slechts die artikelen op de voorzieningen voor opvang en beschermd wonen van toepassing zijn, die overeenkomen met de Heerlense verordening. De onderwerpen die geregeld zijn in de (voor opvang en beschermd wonen uitgesloten) artikelen 2,3,4,5,6,8,11, vierde en vijfde lid en 13, derde, vijfde en zesde lid, heeft de gemeente Heerlen in (inhoudelijk van onze verordening afwijkende) nadere regels voor opvang en beschermd wonen vastgelegd. Deze nadere regels zullen, op grond van artikel 1b van de verordening, ook door burgemeester en wethouders worden vastgesteld. </text:p>
          <text:p text:style-name="al"/>
          <text:p text:style-name="al">Ad Artikel 11 Voorwaarden en weigeringsgronden</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
          <text:p text:style-name="al">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al"/>
          <text:p text:style-name="al">Het is niet duidelijk hoe de rechter zal oordelen over deze verordeningsbepaling. Om die reden is de bepaling als optioneel bestempeld. </text:p>
          <text:p text:style-name="al"/>
          <text:p text:style-name="al">Ad. b</text:p>
          <text:p text:style-name="al">Dit betreft de herhaling van het algemene toetsingskader, zoals dat in de wet centraal staat. Door het hier te herhalen kan het dienst doen als afwijzingsgrond. </text:p>
          <text:p text:style-name="al"/>
          <text:p text:style-name="al">Ad. c</text:p>
          <text:p text:style-name="al">Een algemene voorziening gaat voor op verstrekking van een maatwerkvoorziening. Ook dit is een uitvloeisel van het algemene toetsingskader van de wet. Het is hier opgenomen om dienst te doen als afwijzingsgrond. </text:p>
          <text:p text:style-name="al"/>
          <text:p text:style-name="al">Ad. d</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 Is de voorziening gewoon te koop?</text:p>
          <text:p text:style-name="al">- Is de prijs van de voorziening vergelijkbaar met soortgelijke producten die algemeen gebruikelijk worden geacht?</text:p>
          <text:p text:style-name="al">- Is de voorziening specifiek voor personen met een beperking ontworpen?</text:p>
          <text:p text:style-name="al"/>
          <text:p text:style-name="al">Ad. e</text:p>
          <text:p text:style-name="al">Hier wordt gedoeld op de situatie dat de cliënt zich meldt voor maatschappelijke ondersteuning en de voorziening vervolgens zelf realiseert of aanschaft, voordat het college een beslissing heeft kunnen nemen.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Deze bepaling ziet niet op de situatie waarin de cliënt al voor de melding de voorziening heeft gerealiseerd of aangeschaft, omdat er in dat geval in het geheel geen te compenseren probleem (meer) is.</text:p>
          <text:p text:style-name="al"/>
          <text:p text:style-name="al">Ad. f</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Ad. g</text:p>
          <text:p text:style-name="al">De maatwerkvoorziening is gericht op een individuele cliënt. Het past hier niet om generieke voorzieningen te treffen. Daarvoor zijn de algemene maatregelen en algemene voorzieningen geschikte instrumenten. </text:p>
          <text:p text:style-name="al"/>
          <text:p text:style-name="al">Ad. h</text:p>
          <text:p text:style-name="al">Een cliënt heeft een eigen verantwoordelijkheid om gebruik te maken van een passende voorliggende voorziening. Een zodanig passende voorziening kan het verblijf en de daarbij samenhangende zorg op grond van de Wet langdurige zorg zijn. Indien deze voorliggende voorziening aanwezig is, dient de cliënt hierop aanspraak te maken, althans een maatwerkvoorziening op grond van de Wet maatschappelijke ondersteuning 2015 wordt niet verstrekt.</text:p>
          <text:p text:style-name="al"/>
          <text:p text:style-name="al">Ad. i</text:p>
          <text:p text:style-name="al">De eigen verantwoordelijkheid van cliënten speelt een prominentere rol in de Wmo, getuige bijvoorbeeld CRvB 21-5-2012, nr. 11/5321 WMO. Onderdeel h is optioneel opgenomen om de eigen verantwoordelijkheid daadwerkelijk weer te geven in de verordening zodat het kan dienen als beoordelings- en afwijzingsgrond. De CRvB heeft echter herhaaldelijk (zo ook in de hier genoemde uitspraak) geoordeeld dat de eigen verantwoordelijkheid binnen de Wmo een grote rol speelt, zodat een grondslag niet expliciet nodig lijkt te zijn. </text:p>
          <text:p text:style-name="al"/>
          <text:p text:style-name="al">De in het tweede lid opgenomen gronden zijn specifiek van toepassing op maatwerk-voorzieningen ter ondersteuning van de zelfredzaamheid en participatie. </text:p>
          <text:p text:style-name="al"/>
          <text:p text:style-name="al">In het derde lid zijn enkele afwijzingsgronden opgenomen die specifiek zien op een maatwerkvoorziening die onder de Wmo 2007 zouden worden aangeduid met de term 'woonvoorziening', een term die binnen de Wmo 2015 ook gebruikt kan worden. </text:p>
          <text:p text:style-name="al"/>
          <text:p text:style-name="al">In het vierde lid heeft het primaat van zorg in natura een grondslag gekregen. </text:p>
          <text:p text:style-name="al"/>
          <text:p text:style-name="al">In het vijfde lid is de voorwaarde voor verstrekking van een maatwerkvoorziening in de vorm van een persoonsgebonden budget opgenomen, dat cliënt middels een schriftelijke motivering aantoont c.q. gemotiveerd vraagt dat een persoonsgebonden budget dient te worden verstrekt. Hiermee wordt een uitwerking gegeven aan artikel 2.3.6, tweede lid, onder b van de wet. Met behoud van de motivatie-eis wordt geborgd dat duidelijk is dat het de beslissing van de aanvrager zelf is om een pgb aan te vragen (zie de toelichting op amendement Voortman c.s., Kamerstukken II 2013/14, 33 841, nr. 103).</text:p>
          <text:p text:style-name="al"/>
          <text:p text:style-name="al">In het zesde lid is aangegeven dat een maatwerkvoorziening in de vorm van een persoonsgebonden budget wordt geweigerd indien aan één of meer van de gestelde voorwaarden wordt voldaan. </text:p>
          <text:p text:style-name="al"/>
          <text:p text:style-name="al">In het zevende lid heeft het primaat van collectief vervoer een grondslag gekregen. </text:p>
          <text:p text:style-name="al"/>
          <text:p text:style-name="al">Ad Artikel 12 Inhoud beschikking</text:p>
          <text:p text:style-name="al">Uitgangspunt van de wet is dat de cliёnt een maatwerkvoorziening in ‘natura’ krijgt. Indien gewenst door de cliёnt bestaat echter de mogelijkheid van het toekennen van een budget, hetzij een persoonsgebonden budget of een financiële tegemoetkoming in de kosten. Vóór de huidige Wmo (de Wmo 2007) waren er drie vormen waarin een Wmo-voorziening kon worden verstrekt: in natura, in de vorm van een persoonsgebonden budget (pgb) of in de vorm van een financiële tegemoetkoming. Deze drie verstrekkingsvormen stonden expliciet in de wet genoemd. Vanaf 1 januari 2015 worden deze drie verstrekkingsvormen niet meer met zo veel woorden in de wet genoemd. Tot begin 2018 werd algemeen aangenomen dat de maatwerkvoorziening in de vorm van een financiële tegemoetkoming op grond van de Wmo 2015 niet meer kon worden verstrekt. De CRvB heeft echter begin 2018 anders geoordeeld. Ook onder de Wmo 2015 blijft het mogelijk een financiële tegemoetkoming te verstrekken.</text:p>
          <text:p text:style-name="al"/>
          <text:p text:style-name="al">Tweede lid, onder a, en derde lid, onder a: het beoogde resultaat is bijvoorbeeld ‘mobiliteit’ en niet ‘een scootmobiel’. </text:p>
          <text:p text:style-name="al">Tweede, onder b, en derde lid, onder d: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7 en artikel 2.14, zesde lid, van de wet, waarin is bepaald dat de bijdrage voor een maatwerkvoorziening dan wel een persoonsgebonden budget, met uitzondering van die voor opvang, wordt vastgesteld en voor de gemeente geïnd door het CAK.</text:p>
          <text:p text:style-name="al"/>
          <text:p text:style-name="al">Ad Artikel 13 Persoonsgebonden budget</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In de volgend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Ten aanzien van het vijf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In het zevende en achtste lid is de hoogte van de verschillende pgb tarieven opgenomen. De Centrale Raad van Beroep (hierna: CRvB) heeft op 17 mei 2018 uitspraak gedaan in een Wmo-zaak over verboden delegatie die betrekking heeft op de regels voor het Pgb. Gemeenteraden dienen terughoudendheid te betrachten bij het delegeren van bevoegdheden aan het college. De essentialia van het voorzieningenpakket dienen in de verordening te worden vastgelegd. Het differentiëren met betrekking tot de hoogte van Pgb tarieven behoort tot de essentialia.</text:p>
          <text:p text:style-name="al"/>
          <text:p text:style-name="al">Voor wat betreft de pgb tarieven van opvang en beschermd wonen wordt verwezen naar de vigerende verordening maatschappelijke ondersteuning gemeente Heerlen omdat gemeente Heerlen op grond van de Centrumregeling regionale samenwerking Parkstad opvang en beschermd Wonen Wmo 2015 als centrumgemeente fungeert voor de voorziening opvang en beschermd wonen. Derhalve worden de tarieven ten behoeve van deze voorzieningen ook door gemeente Heerlen bepaald. </text:p>
          <text:p text:style-name="al"/>
          <text:p text:style-name="al">In het elfde lid is geconcretiseerd welke termijn is verbonden aan de besteding van het persoonsgebonden budget. Dit dient de rechtszekerheid en voorkomt de situatie waarin het recht oneindig open zou moeten staan.</text:p>
          <text:p text:style-name="al"/>
          <text:p text:style-name="al">Ad Artikel 16 Bijdrage in de kosten</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style-name="al">De bijdragen in de kosten van maatwerkvoorzieningen zijn gelimiteerd tot een bedrag gelijk aan de kostprijs van de voorziening (artikel 2.1.4, derde lid, eerste zin, van de wet) met een maximale periodebijdrage van € 17,50. Met betrekking tot deze bijdragen (artikel 2.1.4, vierde lid, van de wet) worden in het Uitvoeringsbesluit Wmo 2015 regels vastgesteld. De bijdrageregels in de verordening moeten passen binnen de kaders die het Uitvoeringsbesluit Wmo 2015 stelt. Hierin staat onder andere, in hoofdstuk 3, omschreven dat er twee uitzonderingen gelden. Uitgezonderd zijn de cliënten die gebruik maken van beschermd wonen (zorg in natura) en maatschappelijke opvang. Zij blijven een inkomensafhankelijke eigen bijdrage betalen. De maximale periodebijdrage van € 17,50 geldt bovendien niet voor AOW gerechtigde meerpersoonshuishoudens. Voor deze groep is de bijdrage op nihil gesteld. </text:p>
          <text:p text:style-name="al"/>
          <text:p text:style-name="al">Ad Artikel 18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text:p>
          <text:p text:style-name="al"/>
          <text:p text:style-name="al">In 2017 is een nieuw artikel 5.4 ingevoegd in het Uitvoeringsbesluit Wmo 2015. Hierin worden nadere regels gesteld omtrent hetgeen bij verordening als bedoeld in art. 2.6.6. eerste lid van de wet moet worden geregeld. Het doel van deze wijziging is dat de gemeente een reële prijs betaalt voor Wmo-diensten, waarmee de aanbieder kan voldoen aan de gemeentelijke eisen van kwaliteit en continuïteit van deze dienst en de arbeidsrechtelijke verplichtingen aan de beroepskracht die de dienst verleent. Artikel 5.4 Uitvoeringsbesluit Wmo 2015 is van toepassing op alle vormen van Wmo-dienstverlening, uitgezonderd de verstrekking van hulpmiddelen, individuele vervoersvoorzieningen en woningaanpassingen. </text:p>
          <text:p text:style-name="al"/>
          <text:p text:style-name="al">Volgens artikel 5.4 Uitvoeringsbesluit Wmo 2015 moet de gemeenteraad de volgende zaken in de Wmo-verordening vastleggen: </text:p>
          <text:p text:style-name="al">• Het college stelt een vaste prijs of een reële prijs vast voor Wmo-diensten, welke reële prijs tevens de ondergrens is voor een inschrijving in een aanbestedingsprocedure.</text:p>
          <text:p text:style-name="al">• De vaste of reële prijs moet worden vastgesteld overeenkomstig de eisen aan de kwaliteit van de dienst; het college moet daarbij rekening houden met de continuïteit van de hulpverlening. </text:p>
          <text:p text:style-name="al">• De kostprijselementen waar de vaste of reële prijs op is gebaseerd.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91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Wijziging Verordening maatschappelijke ondersteuning gemeente Landgraaf 2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913</meta:user-defined>
    <meta:user-defined meta:name="OVERHEIDop.GmbID/DC.identifier">gmb-2019-13913</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Landgraaf</meta:user-defined>
    <meta:user-defined meta:name="DC.source">artikel 2.1.3 WMO 2015;1.0:v:BWBR0035362&amp;artikel=2.1.3</meta:user-defined>
    <meta:user-defined meta:name="DC.source">artikel 2.1.4 WMO 2015;1.0:v:BWBR0035362&amp;artikel=2.1.4</meta:user-defined>
    <meta:user-defined meta:name="DC.source">artikel 2.1.5 WMO 2015;1.0:v:BWBR0035362&amp;artikel=2.1.5</meta:user-defined>
    <meta:user-defined meta:name="DC.source">artikel 2.1.6 WMO 2015;1.0:v:BWBR0035362&amp;artikel=2.1.6</meta:user-defined>
    <meta:user-defined meta:name="DC.source">artikel 2.3.6 WMO 2015;1.0:v:BWBR0035362&amp;artikel=2.3.6</meta:user-defined>
    <meta:user-defined meta:name="DC.source">artikel 2.6.6 WMO 2015;1.0:v:BWBR0035362&amp;artikel=2.6.6</meta:user-defined>
    <meta:user-defined meta:name="DCTERMS.abstract">derde wijziging verordening maatschappelijke ondersteuning landgraaf 2015</meta:user-defined>
    <meta:user-defined meta:name="DCTERMS.alternative">Verordening maatschappelijke ondersteuning gemeente Landgraaf 2015</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xs:date/OVERHEIDop.startdatum">2019-01-24</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betreftRegeling">CVDR343222_4</meta:user-defined>
    <meta:user-defined meta:name="OVERHEIDop.versieInformatie"/>
  </office:meta>
</office:document-meta>
</file>